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Arial2" svg:font-family="Arial" style:font-family-generic="swiss" style:font-pitch="variable"/>
    <style:font-face style:name="Arial1" svg:font-family="Arial" style:font-adornments="Cursief"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fo:font-size="10pt" style:font-size-asian="10pt" style:font-name-complex="Arial3" style:font-size-complex="10pt"/>
    </style:style>
    <style:style style:name="P3" style:family="paragraph" style:parent-style-name="Standard">
      <style:text-properties style:font-name="Arial1" fo:font-size="10pt" style:font-name-asian="Times New Roman2" style:font-size-asian="10pt" style:font-name-complex="Arial3" style:font-size-complex="10pt"/>
    </style:style>
    <style:style style:name="P4" style:family="paragraph" style:parent-style-name="Standard">
      <style:text-properties style:font-name="Arial1" fo:font-size="10pt" fo:font-weight="normal" style:font-size-asian="10pt" style:font-weight-asian="normal" style:font-name-complex="Arial3" style:font-size-complex="10pt"/>
    </style:style>
    <style:style style:name="P5" style:family="paragraph" style:parent-style-name="Normal_20__28_Web_29_">
      <style:paragraph-properties fo:margin-left="0.635cm" fo:margin-right="0cm" fo:margin-top="0cm" fo:margin-bottom="0cm" fo:text-indent="0cm" style:auto-text-indent="false"/>
      <style:text-properties style:font-name="Arial1" fo:font-size="10pt" style:font-size-asian="10pt" style:font-name-complex="Arial3" style:font-size-complex="10pt"/>
    </style:style>
    <style:style style:name="P6" style:family="paragraph" style:parent-style-name="Normal_20__28_Web_29_">
      <style:paragraph-properties fo:margin-left="0.635cm" fo:margin-right="0cm" fo:text-indent="0cm" style:auto-text-indent="false"/>
      <style:text-properties style:font-name="Arial1" fo:font-size="10pt" style:font-size-asian="10pt" style:font-name-complex="Arial3" style:font-size-complex="10pt"/>
    </style:style>
    <style:style style:name="P7" style:family="paragraph" style:parent-style-name="Normal_20__28_Web_29_">
      <style:paragraph-properties fo:margin-top="0cm" fo:margin-bottom="0cm"/>
      <style:text-properties style:font-name="Arial1" fo:font-size="10pt" style:font-size-asian="10pt" style:font-name-complex="Arial3" style:font-size-complex="10pt"/>
    </style:style>
    <style:style style:name="P8" style:family="paragraph" style:parent-style-name="Normal_20__28_Web_29_">
      <style:paragraph-properties fo:margin-top="0cm" fo:margin-bottom="0cm"/>
      <style:text-properties style:font-name="Arial1" fo:font-size="10pt" fo:font-weight="normal" style:font-size-asian="10pt" style:font-weight-asian="normal" style:font-name-complex="Arial3" style:font-size-complex="10pt"/>
    </style:style>
    <style:style style:name="P9" style:family="paragraph" style:parent-style-name="List_20_Paragraph">
      <style:text-properties style:font-name="Arial1" fo:font-size="10pt" style:font-size-asian="10pt" style:font-name-complex="Arial3" style:font-size-complex="10pt"/>
    </style:style>
    <style:style style:name="P10" style:family="paragraph" style:parent-style-name="Contents_20_1">
      <style:paragraph-properties>
        <style:tab-stops>
          <style:tab-stop style:position="16.252cm" style:type="right" style:leader-style="dotted" style:leader-text="."/>
        </style:tab-stops>
      </style:paragraph-properties>
    </style:style>
    <style:style style:name="P11" style:family="paragraph" style:parent-style-name="Table_20_Contents" style:list-style-name="WWNum7">
      <style:text-properties style:font-name="Arial1" fo:font-size="10pt" style:font-name-asian="Times New Roman2" style:font-size-asian="10pt" style:font-name-complex="Arial3" style:font-size-complex="10pt"/>
    </style:style>
    <style:style style:name="P12" style:family="paragraph" style:parent-style-name="Table_20_Contents" style:list-style-name="WWNum7">
      <style:paragraph-properties fo:orphans="2" fo:widows="2" style:writing-mode="lr-tb"/>
      <style:text-properties style:font-name="Arial1" fo:font-size="10pt" style:font-size-asian="10pt" style:font-size-complex="10pt"/>
    </style:style>
    <style:style style:name="P13" style:family="paragraph" style:parent-style-name="Table_20_Contents" style:list-style-name="WWNum7">
      <style:paragraph-properties fo:orphans="2" fo:widows="2" style:writing-mode="lr-tb"/>
      <style:text-properties style:use-window-font-color="true" style:font-name="Arial1" fo:font-size="10pt" style:font-name-asian="Times New Roman2" style:font-size-asian="10pt" style:font-name-complex="Arial3" style:font-size-complex="10pt"/>
    </style:style>
    <style:style style:name="P14" style:family="paragraph" style:parent-style-name="Table_20_Contents" style:list-style-name="WWNum7">
      <style:paragraph-properties fo:orphans="2" fo:widows="2" style:writing-mode="lr-tb"/>
    </style:style>
    <style:style style:name="P15" style:family="paragraph" style:parent-style-name="List_20_Paragraph" style:list-style-name="WWNum2">
      <style:text-properties style:font-name="Arial1"/>
    </style:style>
    <style:style style:name="P16" style:family="paragraph" style:parent-style-name="List_20_Paragraph" style:list-style-name="WWNum5">
      <style:text-properties style:font-name="Arial1" fo:font-size="10pt" style:font-name-asian="Times New Roman2" style:font-size-asian="10pt" style:font-name-complex="Arial3" style:font-size-complex="10pt"/>
    </style:style>
    <style:style style:name="P17" style:family="paragraph" style:parent-style-name="List_20_Paragraph" style:list-style-name="WWNum9">
      <style:text-properties style:font-name="Arial1" fo:font-size="10pt" style:font-name-asian="Times New Roman2" style:font-size-asian="10pt" style:font-name-complex="Arial3" style:font-size-complex="10pt"/>
    </style:style>
    <style:style style:name="P18" style:family="paragraph" style:parent-style-name="List_20_Paragraph" style:list-style-name="WWNum30">
      <style:text-properties style:font-name="Arial1" fo:font-size="10pt" style:font-name-asian="Times New Roman2" style:font-size-asian="10pt" style:font-name-complex="Arial3" style:font-size-complex="10pt"/>
    </style:style>
    <style:style style:name="P19" style:family="paragraph" style:parent-style-name="List_20_Paragraph" style:list-style-name="WWNum10">
      <style:text-properties style:font-name="Arial1" fo:font-size="10pt" style:font-name-asian="Times New Roman2" style:font-size-asian="10pt" style:font-name-complex="Arial3" style:font-size-complex="10pt"/>
    </style:style>
    <style:style style:name="P20" style:family="paragraph" style:parent-style-name="List_20_Paragraph" style:list-style-name="WWNum12">
      <style:text-properties style:font-name="Arial1" fo:font-size="10pt" style:font-name-asian="Times New Roman2" style:font-size-asian="10pt" style:font-name-complex="Arial3" style:font-size-complex="10pt"/>
    </style:style>
    <style:style style:name="P21" style:family="paragraph" style:parent-style-name="List_20_Paragraph" style:list-style-name="WWNum13">
      <style:text-properties style:font-name="Arial1" fo:font-size="10pt" style:font-name-asian="Times New Roman2" style:font-size-asian="10pt" style:font-name-complex="Arial3" style:font-size-complex="10pt"/>
    </style:style>
    <style:style style:name="P22" style:family="paragraph" style:parent-style-name="List_20_Paragraph" style:list-style-name="WWNum14">
      <style:text-properties style:font-name="Arial1" fo:font-size="10pt" style:font-name-asian="Times New Roman2" style:font-size-asian="10pt" style:font-name-complex="Arial3" style:font-size-complex="10pt"/>
    </style:style>
    <style:style style:name="P23" style:family="paragraph" style:parent-style-name="List_20_Paragraph" style:list-style-name="WWNum9">
      <style:text-properties style:font-name="Arial1" fo:font-size="10pt" style:font-size-asian="10pt" style:font-name-complex="Arial3" style:font-size-complex="10pt"/>
    </style:style>
    <style:style style:name="P24" style:family="paragraph" style:parent-style-name="List_20_Paragraph" style:list-style-name="WWNum12">
      <style:text-properties style:font-name="Arial1" fo:font-size="10pt" style:font-size-asian="10pt" style:font-name-complex="Arial3" style:font-size-complex="10pt"/>
    </style:style>
    <style:style style:name="P25" style:family="paragraph" style:parent-style-name="List_20_Paragraph" style:list-style-name="WWNum28">
      <style:text-properties style:font-name="Arial1" fo:font-size="10pt" style:font-size-asian="10pt" style:font-name-complex="Arial3" style:font-size-complex="10pt"/>
    </style:style>
    <style:style style:name="P26" style:family="paragraph" style:parent-style-name="List_20_Paragraph" style:list-style-name="WWNum13">
      <style:text-properties style:font-name="Arial1" fo:font-size="10pt" style:font-size-asian="10pt" style:font-name-complex="Arial3" style:font-size-complex="10pt"/>
    </style:style>
    <style:style style:name="P27" style:family="paragraph" style:parent-style-name="List_20_Paragraph" style:list-style-name="WWNum15">
      <style:text-properties style:font-name="Arial1" fo:font-size="10pt" style:font-size-asian="10pt" style:font-name-complex="Arial3" style:font-size-complex="10pt"/>
    </style:style>
    <style:style style:name="P28" style:family="paragraph" style:parent-style-name="List_20_Paragraph" style:list-style-name="WWNum16">
      <style:text-properties style:font-name="Arial1" fo:font-size="10pt" style:font-size-asian="10pt" style:font-name-complex="Arial3" style:font-size-complex="10pt"/>
    </style:style>
    <style:style style:name="P29" style:family="paragraph" style:parent-style-name="List_20_Paragraph" style:list-style-name="WWNum18">
      <style:text-properties style:font-name="Arial1" fo:font-size="10pt" style:font-size-asian="10pt" style:font-name-complex="Arial3" style:font-size-complex="10pt"/>
    </style:style>
    <style:style style:name="P30" style:family="paragraph" style:parent-style-name="List_20_Paragraph" style:list-style-name="WWNum30">
      <style:text-properties style:font-name="Arial1"/>
    </style:style>
    <style:style style:name="P31" style:family="paragraph" style:parent-style-name="List_20_Paragraph" style:list-style-name="WWNum12">
      <style:text-properties style:font-name="Arial1"/>
    </style:style>
    <style:style style:name="P32" style:family="paragraph" style:parent-style-name="List_20_Paragraph" style:list-style-name="WWNum14">
      <style:text-properties style:font-name="Arial1"/>
    </style:style>
    <style:style style:name="P33" style:family="paragraph" style:parent-style-name="List_20_Paragraph">
      <style:text-properties style:font-name="Arial" fo:font-size="10pt" style:font-name-asian="Times New Roman2" style:font-size-asian="10pt" style:font-name-complex="Arial3" style:font-size-complex="10pt"/>
    </style:style>
    <style:style style:name="P34" style:family="paragraph" style:parent-style-name="List_20_Paragraph" style:list-style-name="WWNum2">
      <style:paragraph-properties fo:orphans="2" fo:widows="2" style:writing-mode="lr-tb"/>
      <style:text-properties style:font-name="Arial1"/>
    </style:style>
    <style:style style:name="P35" style:family="paragraph" style:parent-style-name="List_20_Paragraph" style:list-style-name="WWNum18">
      <style:paragraph-properties fo:orphans="2" fo:widows="2" style:writing-mode="lr-tb"/>
      <style:text-properties style:font-name="Arial1"/>
    </style:style>
    <style:style style:name="P36" style:family="paragraph" style:parent-style-name="List_20_Paragraph" style:list-style-name="WWNum18">
      <style:paragraph-properties fo:orphans="2" fo:widows="2" style:writing-mode="lr-tb"/>
    </style:style>
    <style:style style:name="P37" style:family="paragraph" style:parent-style-name="List_20_Paragraph" style:list-style-name="WWNum18">
      <style:paragraph-properties fo:orphans="2" fo:widows="2" style:writing-mode="lr-tb"/>
      <style:text-properties style:use-window-font-color="true" style:font-name="Arial1" fo:font-size="10pt" style:font-size-asian="10pt" style:font-name-complex="Arial3" style:font-size-complex="10pt"/>
    </style:style>
    <style:style style:name="P38" style:family="paragraph" style:parent-style-name="List_20_Paragraph" style:list-style-name="WWNum18">
      <style:paragraph-properties fo:margin-left="0cm" fo:margin-right="0cm" fo:orphans="2" fo:widows="2" fo:text-indent="0cm" style:auto-text-indent="false" style:writing-mode="lr-tb"/>
      <style:text-properties style:font-name="Arial1" fo:font-size="10pt" style:font-name-asian="Times New Roman2" style:font-size-asian="10pt" style:font-name-complex="Arial3" style:font-size-complex="10pt"/>
    </style:style>
    <style:style style:name="P39" style:family="paragraph" style:parent-style-name="List_20_Paragraph" style:list-style-name="WWNum5">
      <style:paragraph-properties fo:margin-left="0cm" fo:margin-right="0cm" fo:text-indent="0cm" style:auto-text-indent="false"/>
      <style:text-properties style:font-name="Arial1" fo:font-size="10pt" style:font-name-asian="Times New Roman2" style:font-size-asian="10pt" style:font-name-complex="Arial3" style:font-size-complex="10pt"/>
    </style:style>
    <style:style style:name="P40" style:family="paragraph" style:parent-style-name="Heading_20_1">
      <style:text-properties style:font-name="Arial1" fo:font-size="10pt" style:font-name-asian="Times New Roman2" style:font-size-asian="10pt" style:font-name-complex="Arial3" style:font-size-complex="10pt"/>
    </style:style>
    <style:style style:name="P41" style:family="paragraph" style:parent-style-name="Heading_20_1">
      <style:paragraph-properties fo:break-before="page"/>
    </style:style>
    <style:style style:name="P42" style:family="paragraph" style:parent-style-name="Normal_20__28_Web_29_">
      <style:paragraph-properties fo:margin-top="0cm" fo:margin-bottom="0cm"/>
      <style:text-properties style:font-name="Arial1" fo:font-size="10pt" fo:font-style="italic" fo:font-weight="normal" style:font-size-asian="10pt" style:font-style-asian="italic" style:font-weight-asian="normal" style:font-name-complex="Arial3" style:font-size-complex="10pt"/>
    </style:style>
    <style:style style:name="P43" style:family="paragraph" style:parent-style-name="Normal_20__28_Web_29_">
      <style:paragraph-properties fo:margin-top="0cm" fo:margin-bottom="0cm"/>
      <style:text-properties style:font-name="Arial1" fo:font-size="10pt" style:font-size-asian="10pt" style:font-name-complex="Arial3" style:font-size-complex="10pt"/>
    </style:style>
    <style:style style:name="P44" style:family="paragraph" style:parent-style-name="Normal_20__28_Web_29_" style:list-style-name="WWNum4">
      <style:paragraph-properties fo:margin-top="0cm" fo:margin-bottom="0cm"/>
      <style:text-properties style:font-name="Arial1" fo:font-size="10pt" style:font-size-asian="10pt" style:font-name-complex="Arial3" style:font-size-complex="10pt"/>
    </style:style>
    <style:style style:name="P45" style:family="paragraph" style:parent-style-name="Normal_20__28_Web_29_">
      <style:paragraph-properties fo:margin-top="0cm" fo:margin-bottom="0cm"/>
      <style:text-properties style:font-name="Arial1" fo:font-size="10pt" fo:font-weight="normal" style:font-size-asian="10pt" style:font-weight-asian="normal" style:font-name-complex="Arial3" style:font-size-complex="10pt"/>
    </style:style>
    <style:style style:name="P46" style:family="paragraph" style:parent-style-name="Normal_20__28_Web_29_" style:list-style-name="WWNum4">
      <style:paragraph-properties fo:margin-top="0cm" fo:margin-bottom="0cm"/>
      <style:text-properties style:font-name="Arial1"/>
    </style:style>
    <style:style style:name="P47" style:family="paragraph" style:parent-style-name="Normal_20__28_Web_29_">
      <style:paragraph-properties fo:margin-left="2.498cm" fo:margin-right="0cm" fo:text-indent="0cm" style:auto-text-indent="false"/>
      <style:text-properties style:font-name="Arial" fo:font-size="10pt" fo:font-weight="normal" style:font-size-asian="10pt" style:font-weight-asian="normal" style:font-name-complex="Arial3" style:font-size-complex="10pt" style:font-weight-complex="normal"/>
    </style:style>
    <style:style style:name="P48" style:family="paragraph" style:parent-style-name="Normal_20__28_Web_29_">
      <style:paragraph-properties fo:margin-left="0.635cm" fo:margin-right="0cm" fo:text-indent="0cm" style:auto-text-indent="false"/>
      <style:text-properties style:font-name="Arial1" fo:font-size="10pt" style:font-size-asian="10pt" style:font-name-complex="Arial3" style:font-size-complex="10pt"/>
    </style:style>
    <style:style style:name="P49" style:family="paragraph" style:parent-style-name="Standard" style:master-page-name="Standard">
      <style:paragraph-properties style:page-number="auto"/>
      <style:text-properties style:font-name="Arial1" fo:font-size="10pt" fo:font-weight="bold" style:font-size-asian="10pt" style:font-weight-asian="bold" style:font-name-complex="Arial3" style:font-size-complex="10pt" style:font-weight-complex="bold"/>
    </style:style>
    <style:style style:name="P50" style:family="paragraph" style:parent-style-name="Standard">
      <style:text-properties style:font-name="Arial1" fo:font-size="10pt" fo:font-weight="bold" style:font-size-asian="10pt" style:font-weight-asian="bold" style:font-name-complex="Arial3" style:font-size-complex="10pt"/>
    </style:style>
    <style:style style:name="P51" style:family="paragraph" style:parent-style-name="Standard">
      <style:text-properties style:font-name="Arial1" fo:font-size="10pt" fo:font-weight="bold" style:font-size-asian="10pt" style:font-weight-asian="bold" style:font-name-complex="Arial3" style:font-size-complex="10pt" style:font-weight-complex="bold"/>
    </style:style>
    <style:style style:name="P52" style:family="paragraph" style:parent-style-name="Standard">
      <style:text-properties style:font-name="Arial1" fo:font-size="10pt" style:font-size-asian="10pt" style:font-name-complex="Arial3" style:font-size-complex="10pt"/>
    </style:style>
    <style:style style:name="P53" style:family="paragraph" style:parent-style-name="Standard" style:list-style-name="WWNum22">
      <style:text-properties style:font-name="Arial1" fo:font-size="10pt" style:font-size-asian="10pt" style:font-name-complex="Arial3" style:font-size-complex="10pt"/>
    </style:style>
    <style:style style:name="P54" style:family="paragraph" style:parent-style-name="Standard">
      <style:text-properties style:font-name="Arial1" fo:font-size="10pt" style:font-name-asian="Times New Roman2" style:font-size-asian="10pt" style:font-name-complex="Arial3" style:font-size-complex="10pt"/>
    </style:style>
    <style:style style:name="P55" style:family="paragraph" style:parent-style-name="Standard" style:list-style-name="WWNum6">
      <style:text-properties style:font-name="Arial1" fo:font-size="10pt" style:font-name-asian="Times New Roman2" style:font-size-asian="10pt" style:font-name-complex="Arial3" style:font-size-complex="10pt"/>
    </style:style>
    <style:style style:name="P56" style:family="paragraph" style:parent-style-name="Standard" style:list-style-name="WWNum7">
      <style:text-properties style:font-name="Arial1" fo:font-size="10pt" style:font-name-asian="Times New Roman2" style:font-size-asian="10pt" style:font-name-complex="Arial3" style:font-size-complex="10pt"/>
    </style:style>
    <style:style style:name="P57" style:family="paragraph" style:parent-style-name="Standard" style:list-style-name="WWNum30">
      <style:text-properties style:font-name="Arial1" fo:font-size="10pt" style:font-name-asian="Times New Roman2" style:font-size-asian="10pt" style:font-name-complex="Arial3" style:font-size-complex="10pt"/>
    </style:style>
    <style:style style:name="P58" style:family="paragraph" style:parent-style-name="Standard" style:list-style-name="WWNum13">
      <style:text-properties style:font-name="Arial1" fo:font-size="10pt" style:font-name-asian="Times New Roman2" style:font-size-asian="10pt" style:font-name-complex="Arial3" style:font-size-complex="10pt"/>
    </style:style>
    <style:style style:name="P59" style:family="paragraph" style:parent-style-name="Standard" style:list-style-name="WWNum19">
      <style:text-properties style:font-name="Arial1" fo:font-size="10pt" style:font-name-asian="Times New Roman2" style:font-size-asian="10pt" style:font-name-complex="Arial3" style:font-size-complex="10pt"/>
    </style:style>
    <style:style style:name="P60" style:family="paragraph" style:parent-style-name="Standard" style:list-style-name="WWNum21">
      <style:text-properties style:font-name="Arial1" fo:font-size="10pt" style:font-name-asian="Times New Roman2" style:font-size-asian="10pt" style:font-name-complex="Arial3" style:font-size-complex="10pt"/>
    </style:style>
    <style:style style:name="P61" style:family="paragraph" style:parent-style-name="Standard" style:list-style-name="WWNum22">
      <style:text-properties style:font-name="Arial1" fo:font-size="10pt" style:font-name-asian="Times New Roman2" style:font-size-asian="10pt" style:font-name-complex="Arial3" style:font-size-complex="10pt"/>
    </style:style>
    <style:style style:name="P62" style:family="paragraph" style:parent-style-name="Standard" style:list-style-name="WWNum23">
      <style:text-properties style:font-name="Arial1" fo:font-size="10pt" style:font-name-asian="Times New Roman2" style:font-size-asian="10pt" style:font-name-complex="Arial3" style:font-size-complex="10pt"/>
    </style:style>
    <style:style style:name="P63" style:family="paragraph" style:parent-style-name="Standard">
      <style:text-properties style:font-name="Arial1" fo:font-size="10pt" fo:font-style="italic" style:font-name-asian="Times New Roman2" style:font-size-asian="10pt" style:font-style-asian="italic" style:font-name-complex="Arial3" style:font-size-complex="10pt"/>
    </style:style>
    <style:style style:name="P64" style:family="paragraph" style:parent-style-name="Standard" style:list-style-name="WWNum22">
      <style:text-properties style:font-name="Arial1"/>
    </style:style>
    <style:style style:name="P65" style:family="paragraph" style:parent-style-name="Standard">
      <style:text-properties style:font-name="Arial" fo:font-size="10pt" fo:font-weight="bold" style:font-size-asian="10pt" style:font-weight-asian="bold" style:font-name-complex="Arial3" style:font-size-complex="10pt"/>
    </style:style>
    <style:style style:name="P66" style:family="paragraph" style:parent-style-name="Standard">
      <style:text-properties style:font-name="Arial" fo:font-size="10pt" style:font-size-asian="10pt" style:font-name-complex="Arial3" style:font-size-complex="10pt"/>
    </style:style>
    <style:style style:name="P67" style:family="paragraph" style:parent-style-name="Standard" style:list-style-name="WWNum7">
      <style:paragraph-properties fo:keep-together="always" fo:keep-with-next="always"/>
      <style:text-properties style:font-name="Arial1" fo:font-size="10pt" style:font-name-asian="Times New Roman2" style:font-size-asian="10pt" style:font-name-complex="Arial3" style:font-size-complex="10pt"/>
    </style:style>
    <style:style style:name="T1" style:family="text">
      <style:text-properties style:font-name="Arial" fo:font-size="10pt" fo:font-weight="normal" style:font-size-asian="10pt" style:font-weight-asian="normal" style:font-name-complex="Arial3" style:font-size-complex="10pt" style:font-weight-complex="normal"/>
    </style:style>
    <style:style style:name="T2" style:family="text">
      <style:text-properties fo:font-size="10pt" fo:font-weight="bold" style:font-size-asian="10pt" style:font-weight-asian="bold" style:font-name-complex="Arial3" style:font-size-complex="10pt"/>
    </style:style>
    <style:style style:name="T3" style:family="text">
      <style:text-properties fo:font-size="10pt" style:font-size-asian="10pt" style:font-name-complex="Arial3" style:font-size-complex="10pt"/>
    </style:style>
    <style:style style:name="T4" style:family="text">
      <style:text-properties fo:font-size="10pt" style:font-size-asian="10pt" style:font-size-complex="10pt"/>
    </style:style>
    <style:style style:name="T5" style:family="text">
      <style:text-properties fo:font-size="10pt" style:font-name-asian="Times New Roman2" style:font-size-asian="10pt" style:font-name-complex="Arial3" style:font-size-complex="10pt"/>
    </style:style>
    <style:style style:name="T6" style:family="text">
      <style:text-properties fo:font-size="10pt" style:font-name-asian="Times New Roman2" style:font-size-asian="10pt" style:language-asian="en" style:country-asian="US" style:font-name-complex="Arial3" style:font-size-complex="10pt"/>
    </style:style>
    <style:style style:name="T7" style:family="text">
      <style:text-properties fo:font-size="10pt" fo:font-weight="normal" style:font-size-asian="10pt" style:font-weight-asian="normal" style:font-name-complex="Arial3" style:font-size-complex="10pt"/>
    </style:style>
    <style:style style:name="T8" style:family="text">
      <style:text-properties style:use-window-font-color="true" fo:font-size="10pt" fo:font-weight="bold" style:font-size-asian="10pt" style:font-weight-asian="bold" style:font-name-complex="Arial3" style:font-size-complex="10pt"/>
    </style:style>
    <style:style style:name="T9" style:family="text">
      <style:text-properties style:use-window-font-color="true" fo:font-size="10pt" style:font-size-asian="10pt" style:font-name-complex="Arial3" style:font-size-complex="10pt"/>
    </style:style>
    <style:style style:name="T10" style:family="text">
      <style:text-properties style:use-window-font-color="true" style:font-name="Arial1" fo:font-size="10pt" style:font-name-asian="Times New Roman2" style:font-size-asian="10pt" style:font-name-complex="Arial3" style:font-size-complex="10pt"/>
    </style:style>
    <style:style style:name="T11" style:family="text">
      <style:text-properties style:use-window-font-color="true" style:font-name="Arial1" fo:font-size="10pt" style:font-size-asian="10pt" style:font-name-complex="Arial3" style:font-size-complex="10pt"/>
    </style:style>
    <style:style style:name="T12" style:family="text">
      <style:text-properties style:use-window-font-color="true" style:font-name-asian="Times New Roman2" style:font-name-complex="Arial3"/>
    </style:style>
    <style:style style:name="T13" style:family="text">
      <style:text-properties style:font-name="Arial1" fo:font-size="10pt" style:font-size-asian="10pt" style:font-name-complex="Arial3" style:font-size-complex="10pt"/>
    </style:style>
    <style:style style:name="T14" style:family="text">
      <style:text-properties style:font-name="Arial1"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lgemene Voorwaarden WoWt</text:p>
      <text:p text:style-name="P51">versie 23-12-2024</text:p>
      <text:p text:style-name="P51"/>
      <text:p text:style-name="P50"/>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oudsopgave1_Head">
            <text:p text:style-name="Contents_20_Heading">Inhoudsopgave</text:p>
          </text:index-title>
          <text:p text:style-name="P10">Artikel 1 - Definities<text:tab/>2</text:p>
          <text:p text:style-name="P10">Artikel 2 - Identiteit van de ondernemer<text:tab/>3</text:p>
          <text:p text:style-name="P10">Artikel 3 - Toepasselijkheid<text:tab/>3</text:p>
          <text:p text:style-name="P10">Artikel 4 - Het aanbod<text:tab/>3</text:p>
          <text:p text:style-name="P10">Artikel 5 - De overeenkomst<text:tab/>4</text:p>
          <text:p text:style-name="P10">Artikel 6 - Opschorting, ontbinding en tussentijdse opzegging van de overeenkomst <text:tab/>5</text:p>
          <text:p text:style-name="P10">Artikel 7 – Overmacht<text:tab/>5</text:p>
          <text:p text:style-name="P10">Artikel 8 – Eigendomsvoorbehoud<text:tab/>6</text:p>
          <text:p text:style-name="P10">Artikel 9 – Herroepingsrecht (alleen van toepassing voor consumenten)<text:tab/>6</text:p>
          <text:p text:style-name="P10">Artikel 10 - Verplichtingen van de consument tijdens de bedenktijd<text:tab/>7</text:p>
          <text:p text:style-name="P10">Artikel 11- Uitoefening van het herroepingsrecht door de consument en kosten daarvan<text:tab/>7</text:p>
          <text:p text:style-name="P10">Artikel 12 - Verplichtingen van WoWt bij herroeping<text:tab/>8</text:p>
          <text:p text:style-name="P10">Artikel 13 - Uitsluiting herroepingsrecht<text:tab/>8</text:p>
          <text:p text:style-name="P10">Artikel 15 - Nakoming overeenkomst en garantie <text:tab/>9</text:p>
          <text:p text:style-name="P10">Artikel 16 – Aansprakelijkheid<text:tab/>10</text:p>
          <text:p text:style-name="P10">Artikel 17 - Levering en uitvoering<text:tab/>10</text:p>
          <text:p text:style-name="P10">Artikel 18 - Betaling<text:tab/>10</text:p>
          <text:p text:style-name="P10">Artikel 19 - Klachtenregeling<text:tab/>11</text:p>
          <text:p text:style-name="P10">Artikel 17 - Geschillen<text:tab/>11</text:p>
          <text:p text:style-name="P10">Artikel 18 - Aanvullende of afwijkende bepalingen<text:tab/>11</text:p>
          <text:p text:style-name="P10">Bijlage I: Modelformulier voor herroeping<text:tab/>12</text:p>
        </text:index-body>
      </text:table-of-content>
      <text:p text:style-name="P65"/>
      <text:p text:style-name="P65"/>
      <text:p text:style-name="P66"/>
      <text:p text:style-name="P2"/>
      <text:list xml:id="list3813634013167484349" text:style-name="Outline">
        <text:list-item>
          <text:h text:style-name="P41" text:outline-level="1">Artikel 1 - Definities</text:h>
        </text:list-item>
      </text:list>
      <text:p text:style-name="P2">In deze voorwaarden wordt verstaan onder:</text:p>
      <text:list xml:id="list542896702519113295" text:style-name="WWNum2">
        <text:list-item>
          <text:p text:style-name="P15"><text:span text:style-name="T2">Aanvullende overeenkomst</text:span><text:span text:style-name="T3">: een overeenkomst waarbij de consument/klant producten, digitale inhoud en/of diensten verwerft in verband met een overeenkomst op afstand en deze zaken, digitale inhoud en/of diensten door WoWt worden geleverd of door een derde partij op basis van een afspraak tussen die derde en WoWt;</text:span></text:p>
        </text:list-item>
        <text:list-item>
          <text:p text:style-name="P15"><text:span text:style-name="T2">Bedenktijd</text:span><text:span text:style-name="T3">: de termijn waarbinnen de consument gebruik kan maken van zijn herroepingsrecht;</text:span></text:p>
        </text:list-item>
        <text:list-item>
          <text:p text:style-name="P15"><text:span text:style-name="T2">Consument</text:span><text:span text:style-name="T3">:</text:span><text:span text:style-name="T2"> </text:span><text:span text:style-name="T3">de natuurlijke persoon die niet handelt voor doeleinden die verband houden met zijn handels-, bedrijfs-, ambachts- of beroepsactiviteit;</text:span></text:p>
        </text:list-item>
        <text:list-item>
          <text:p text:style-name="P34"><text:span text:style-name="T8">Klant</text:span><text:span text:style-name="T3">: de natuurlijke persoon die handelt voor doeleinden die verband houden met zijn handels-, bedrijfs-, ambachts- of beroepsactiviteit;</text:span></text:p>
        </text:list-item>
        <text:list-item>
          <text:p text:style-name="P15"><text:span text:style-name="T2">Dag</text:span><text:span text:style-name="T3">: kalenderdag;</text:span></text:p>
        </text:list-item>
        <text:list-item>
          <text:p text:style-name="P15"><text:span text:style-name="T2">Digitale inhoud</text:span><text:span text:style-name="T3">: gegevens die in digitale vorm geproduceerd en geleverd worden;</text:span></text:p>
        </text:list-item>
        <text:list-item>
          <text:p text:style-name="P15"><text:span text:style-name="T2">Duurzame gegevensdrager</text:span><text:span text:style-name="T3">: elk hulpmiddel - waaronder ook begrepen e-mail - dat de consument/klant of WoWt in staat stelt om informatie die aan hem persoonlijk is gericht, op te slaan op een manier die toekomstige raadpleging of gebruik gedurende een periode die is afgestemd op het doel waarvoor de informatie is bestemd, en die ongewijzigde reproductie van de opgeslagen informatie mogelijk maakt;</text:span></text:p>
        </text:list-item>
        <text:list-item>
          <text:p text:style-name="P15"><text:span text:style-name="T2">Herroepingsrecht</text:span><text:span text:style-name="T3">: de mogelijkheid van de consument om binnen de bedenktijd af te zien van de overeenkomst op afstand;</text:span></text:p>
        </text:list-item>
        <text:list-item>
          <text:p text:style-name="P15"><text:span text:style-name="T2">Overeenkomst op afstand</text:span><text:span text:style-name="T3">: een overeenkomst die tussen de ondernemer en de consument/klant wordt gesloten in het kader van een georganiseerd systeem voor verkoop op afstand van producten, digitale inhoud en/of diensten, waarbij tot en met het sluiten van de overeenkomst uitsluitend of mede gebruik gemaakt wordt van één of meer technieken voor communicatie op afstand;</text:span></text:p>
        </text:list-item>
        <text:list-item>
          <text:p text:style-name="P15"><text:span text:style-name="T2">Modelformulier voor herroeping</text:span><text:span text:style-name="T3">: het in Bijlage I van deze voorwaarden opgenomen Europese modelformulier voor herroeping. Bijlage I hoeft niet ter beschikking te worden gesteld als de consument ter zake van zijn bestelling geen herroepingsrecht heeft;</text:span></text:p>
        </text:list-item>
        <text:list-item>
          <text:p text:style-name="P15"><text:span text:style-name="T2">Techniek voor communicatie op afstand</text:span><text:span text:style-name="T3">: middel dat kan worden gebruikt voor het sluiten van een overeenkomst, zonder dat consument en WoWt gelijktijdig in dezelfde ruimte hoeven te zijn samengekomen.</text:span></text:p>
        </text:list-item>
      </text:list>
      <text:p text:style-name="P2"/>
      <text:p text:style-name="Standard"/>
      <text:list xml:id="list37625702" text:continue-list="list3813634013167484349" text:style-name="Outline">
        <text:list-item>
          <text:h text:style-name="P41" text:outline-level="1">Artikel 2 - Identiteit van de ondernemer</text:h>
        </text:list-item>
      </text:list>
      <text:p text:style-name="P2">WoWt</text:p>
      <text:p text:style-name="P2">Hogelandseweg 78, 6545 AB NIIJMGEN</text:p>
      <text:p text:style-name="P2">Telefoonnummer: 06-12489686 (ma-vrij 9-17 uur)</text:p>
      <text:p text:style-name="P2">E-mailadres: wout@wowt.works</text:p>
      <text:p text:style-name="P2">KvK-nummer: 569 495 37 </text:p>
      <text:p text:style-name="P2">Btw-identificatienummer: NL 001 897 195 B34 </text:p>
      <text:p text:style-name="P2"/>
      <text:list xml:id="list37641261" text:continue-numbering="true" text:style-name="Outline">
        <text:list-item>
          <text:h text:style-name="Heading_20_1" text:outline-level="1">Artikel 3 - Toepasselijkheid</text:h>
        </text:list-item>
      </text:list>
      <text:list xml:id="list1357571244448643475" text:style-name="WWNum5">
        <text:list-item>
          <text:p text:style-name="P16">Deze algemene voorwaarden zijn van toepassing op elk aanbod en op elke tot stand gekomen overeenkomst tussen WoWt en de klant. </text:p>
        </text:list-item>
        <text:list-item>
          <text:p text:style-name="P16">Deze algemene voorwaarden zijn veschikbaar via de website en webshop van WoWt of worden bij een aanbod meegstuurd.</text:p>
          <text:p text:style-name="P39"/>
        </text:list-item>
      </text:list>
      <text:list xml:id="list37615594" text:continue-list="list37641261" text:style-name="Outline">
        <text:list-item>
          <text:h text:style-name="Heading_20_1" text:outline-level="1">Artikel 4 - Het aanbod</text:h>
        </text:list-item>
      </text:list>
      <text:list xml:id="list9187235655658557743" text:style-name="WWNum6">
        <text:list-item>
          <text:p text:style-name="P55">Offertes zijn 30 dagen geldig, tenzij het product in de tussentijd niet meer beschikbaar is.</text:p>
        </text:list-item>
        <text:list-item>
          <text:p text:style-name="P55">Kennelijke vergissingen of fouten in het aanbod binden WoWt niet.</text:p>
        </text:list-item>
        <text:list-item>
          <text:p text:style-name="P55">De in een offerte vermelde prijzen zijn exclusief BTW en andere heffingen van overheidswege, eventuele in het kader van de overeenkomst te maken kosten, daaronder begrepen reis- en verblijf-, verzend- en administratiekosten, tenzij anders aangegeven. </text:p>
        </text:list-item>
      </text:list>
      <text:list xml:id="list37619891" text:continue-list="list37615594" text:style-name="Outline">
        <text:list-item>
          <text:h text:style-name="Heading_20_1" text:outline-level="1">Artikel 5 - De overeenkomst</text:h>
        </text:list-item>
      </text:list>
      <text:list xml:id="list7755573805413902372" text:style-name="WWNum7">
        <text:list-item>
          <text:p text:style-name="P67">De overeenkomst komt tot stand op het moment van aanvaarding door de consument van het aanbod en het voldoen aan de daarbij gestelde voorwaarden.</text:p>
        </text:list-item>
        <text:list-item>
          <text:p text:style-name="P56">De uitvoeringstermijn vangt niet eerder aan dan nadat de klant alle benodigde gegevens juist en volledig aan WoWt heeft doorgegeven. </text:p>
        </text:list-item>
      </text:list>
      <text:p text:style-name="P3"/>
      <text:list xml:id="list37641168" text:continue-list="list37619891" text:style-name="Outline">
        <text:list-item>
          <text:h text:style-name="Heading_20_1" text:outline-level="1">Artikel 6 - Opschorting, ontbinding en tussentijdse opzegging van de overeenkomst </text:h>
        </text:list-item>
      </text:list>
      <text:list xml:id="list37617091" text:continue-list="list7755573805413902372" text:style-name="WWNum7">
        <text:list-item text:start-value="1">
          <text:p text:style-name="P56">Het niet nakomen van de overeenkomst zal altijd in overleg gebeuren. WoWt en de klant doen alles wat redelijkerwijs in hun vermogen ligt om beider belangen zo goed mogelijk tegemoet te komen.</text:p>
        </text:list-item>
      </text:list>
      <text:list xml:id="list37618425" text:continue-list="list37641168" text:style-name="Outline">
        <text:list-item>
          <text:h text:style-name="Heading_20_1" text:outline-level="1">Artikel 8 – Eigendomsvoorbehoud</text:h>
        </text:list-item>
      </text:list>
      <text:list xml:id="list37632854" text:continue-list="list37617091" text:style-name="WWNum7">
        <text:list-item text:start-value="1">
          <text:p text:style-name="P12">Alle door WoWt in het kader van de overeenkomst geleverde zaken blijven eigendom van WoWt totdat de klant alle verplichtingen uit de met WoWt gesloten overeenkomst(en) <text:span text:style-name="T12">deugdelijk is nagekomen.</text:span></text:p>
        </text:list-item>
        <text:list-item>
          <text:p text:style-name="P13">Door WoWt bedachte ontwerpen, vormen en slogans blijven intellectueel eigendom van WoWt.</text:p>
        </text:list-item>
        <text:list-item>
          <text:p text:style-name="P13">WoWt heeft het recht de door de uitvoering van een overeenkomst aan zijn zijde toegenomen kennis ook voor andere doeleinden te gebruiken.</text:p>
        </text:list-item>
      </text:list>
      <text:list xml:id="list37641908" text:continue-list="list37618425" text:style-name="Outline">
        <text:list-item>
          <text:h text:style-name="Heading_20_1" text:outline-level="1">Artikel 9 – Herroepingsrecht (alleen van toepassing voor consumenten)</text:h>
        </text:list-item>
      </text:list>
      <text:p text:style-name="P42">Bij producten:</text:p>
      <text:list xml:id="list8375356790827113366" text:style-name="WWNum9">
        <text:list-item>
          <text:p text:style-name="P17">De consument kan een overeenkomst met betrekking tot de aankoop van een product gedurende een bedenktijd van minimaal 14 dagen zonder opgave van redenen ontbinden. WoWt mag de <text:soft-page-break/>consument vragen naar de reden van herroeping, maar deze niet tot opgave van zijn reden(en) verplichten.</text:p>
        </text:list-item>
        <text:list-item>
          <text:p text:style-name="P17">De in lid 1 genoemde bedenktijd gaat in op de dag nadat de consument, of een vooraf door de consument aangewezen derde, die niet de vervoerder is, het product heeft ontvangen, of:</text:p>
        </text:list-item>
      </text:list>
      <text:list xml:id="list4774319043956359613" text:style-name="WWNum30">
        <text:list-item>
          <text:p text:style-name="P30"><text:span text:style-name="T5">als de consument in eenzelfde bestelling meerdere producten heeft besteld: de dag waarop de consument, of een door hem aangewezen derde, het laatste product heeft ontvangen. WoWt mag, mits hij de consument hier voorafgaand aan het bestelproces op duidelijke wijze over </text:span><text:span text:style-name="T5">heeft geïnformeerd, een bestelling van meerdere producten met een verschillende levertijd weigeren.</text:span></text:p>
        </text:list-item>
        <text:list-item>
          <text:p text:style-name="P18">als de levering van een product bestaat uit verschillende zendingen of onderdelen: de dag waarop de consument, of een door hem aangewezen derde, de laatste zending of het laatste onderdeel heeft ontvangen;</text:p>
        </text:list-item>
        <text:list-item>
          <text:p text:style-name="P57">bij overeenkomsten voor regelmatige levering van producten gedurende een bepaalde periode: de dag waarop de consument, of een door hem aangewezen derde, het eerste product heeft ontvangen.</text:p>
        </text:list-item>
      </text:list>
      <text:p text:style-name="P3"/>
      <text:p text:style-name="P63">Bij diensten en digitale inhoud die niet op een materiële drager is geleverd:</text:p>
      <text:list xml:id="list37642730" text:continue-list="list8375356790827113366" text:style-name="WWNum9">
        <text:list-item>
          <text:p text:style-name="P17">De consument kan een dienstenovereenkomst en een overeenkomst voor levering van digitale inhoud die niet op een materiële drager is geleverd gedurende minimaal 14 dagen zonder opgave van redenen ontbinden. WoWt mag de consument vragen naar de reden van herroeping, maar deze niet tot opgave van zijn reden(en) verplichten.</text:p>
        </text:list-item>
        <text:list-item>
          <text:p text:style-name="P17">De in lid 3 genoemde bedenktijd gaat in op de dag die volgt op het sluiten van de overeenkomst.</text:p>
        </text:list-item>
      </text:list>
      <text:p text:style-name="P3"/>
      <text:p text:style-name="P63">Verlengde bedenktijd voor producten, diensten en digitale inhoud die niet op een materiële drager is geleverd bij niet informeren over herroepingsrecht:</text:p>
      <text:list xml:id="list37640260" text:continue-numbering="true" text:style-name="WWNum9">
        <text:list-item>
          <text:p text:style-name="P23">Indien WoWt de consument de wettelijk verplichte informatie over het herroepingsrecht of het modelformulier voor herroeping niet heeft verstrekt, loopt de bedenktijd af twaalf maanden na het einde van de oorspronkelijke, overeenkomstig de vorige leden van dit artikel vastgestelde bedenktijd.</text:p>
        </text:list-item>
        <text:list-item>
          <text:p text:style-name="P23">Indien WoWt de in het voorgaande lid bedoelde informatie aan de consument heeft verstrekt binnen twaalf maanden na de ingangsdatum van de oorspronkelijke bedenktijd, verstrijkt de bedenktijd 14 dagen na de dag waarop de consument die informatie heeft ontvangen.</text:p>
        </text:list-item>
      </text:list>
      <text:p text:style-name="P3"/>
      <text:list xml:id="list37641587" text:continue-list="list37641908" text:style-name="Outline">
        <text:list-item>
          <text:h text:style-name="Heading_20_1" text:outline-level="1">Artikel 10 - Verplichtingen van de consument tijdens de bedenktijd</text:h>
        </text:list-item>
      </text:list>
      <text:list xml:id="list6834936406343850464" text:style-name="WWNum10">
        <text:list-item>
          <text:p text:style-name="P19">Tijdens de bedenktijd zal de consument zorgvuldig omgaan met het product en de verpakking. Hij zal het product slechts uitpakken of gebruiken in de mate die nodig is om de aard, de kenmerken en de werking van het product vast te stellen. Het uitgangspunt hierbij is dat de consument het product slechts mag hanteren en inspecteren zoals hij dat in een winkel zou mogen doen.</text:p>
        </text:list-item>
        <text:list-item>
          <text:p text:style-name="P19">De consument is alleen aansprakelijk voor waardevermindering van het product die het gevolg is van een manier van omgaan met het product die verder gaat dan toegestaan in lid 1.</text:p>
        </text:list-item>
        <text:list-item>
          <text:p text:style-name="P19">De consument is niet aansprakelijk voor waardevermindering van het product als de ondernemer hem niet voor of bij het sluiten van de overeenkomst alle wettelijk verplichte informatie over het herroepingsrecht heeft verstrekt.</text:p>
        </text:list-item>
      </text:list>
      <text:p text:style-name="P3"/>
      <text:list xml:id="list37624997" text:continue-list="list37641587" text:style-name="Outline">
        <text:list-item>
          <text:h text:style-name="Heading_20_1" text:outline-level="1">Artikel 11- Uitoefening van het herroepingsrecht door de consument en kosten daarvan</text:h>
        </text:list-item>
      </text:list>
      <text:list xml:id="list7893280787474767494" text:style-name="WWNum12">
        <text:list-item>
          <text:p text:style-name="P24">Als de consument gebruik maakt van zijn herroepingsrecht, meldt hij dit binnen de bedenktermijn door middel van het modelformulier voor herroeping of op andere ondubbelzinnige wijze aan WoWt. </text:p>
        </text:list-item>
        <text:list-item>
          <text:p text:style-name="P31"><text:span text:style-name="T3">Zo snel mogelijk, maar binnen 14 dagen vanaf de dag volgend op de in lid 1 bedoelde melding, zendt de consument het product terug, of overhandigt hij dit aan (een gemachtigde van) de ondernemer. Dit hoeft niet als WoWt heeft aangeboden het product zelf af te halen. </text:span><text:span text:style-name="T5">De consument </text:span><text:soft-page-break/><text:span text:style-name="T5">heeft de terugzendtermijn in elk geval in acht genomen als hij het product terugzendt voordat de bedenktijd is verstreken.</text:span></text:p>
        </text:list-item>
        <text:list-item>
          <text:p text:style-name="P20">De consument zendt het product terug met alle geleverde toebehoren, indien redelijkerwijs mogelijk in originele staat en verpakking, en conform de door WoWt verstrekte redelijke en duidelijke instructies.</text:p>
        </text:list-item>
        <text:list-item>
          <text:p text:style-name="P24">Het risico en de bewijslast voor de juiste en tijdige uitoefening van het herroepingsrecht ligt bij de consument.</text:p>
        </text:list-item>
        <text:list-item>
          <text:p text:style-name="P24">De consument draagt de rechtstreekse kosten van het terugzenden van het product. Als de ondernemer niet heeft gemeld dat de consument deze kosten moet dragen of als WoWt aangeeft de kosten zelf te dragen, hoeft de consument de kosten voor terugzending niet te dragen.</text:p>
        </text:list-item>
        <text:list-item>
          <text:p text:style-name="P24">De consument draagt geen kosten voor de volledige of gedeeltelijke levering van niet op een materiële drager geleverde digitale inhoud, indien:</text:p>
        </text:list-item>
      </text:list>
      <text:list xml:id="list2209681219164130117" text:style-name="WWNum28">
        <text:list-item>
          <text:p text:style-name="P25">hij voorafgaand aan de levering ervan niet uitdrukkelijk heeft ingestemd met het beginnen van de nakoming van de overeenkomst voor het einde van de bedenktijd;</text:p>
        </text:list-item>
        <text:list-item>
          <text:p text:style-name="P25">hij niet heeft erkend zijn herroepingsrecht te verliezen bij het verlenen van zijn toestemming; of</text:p>
        </text:list-item>
        <text:list-item>
          <text:p text:style-name="P25">WoWt heeft nagelaten deze verklaring van de consument te bevestigen.</text:p>
        </text:list-item>
      </text:list>
      <text:list xml:id="list37624967" text:continue-list="list7893280787474767494" text:style-name="WWNum12">
        <text:list-item>
          <text:p text:style-name="P24">Als de consument gebruik maakt van zijn herroepingsrecht, worden alle aanvullende overeenkomsten van rechtswege ontbonden.</text:p>
        </text:list-item>
      </text:list>
      <text:p text:style-name="P2"/>
      <text:list xml:id="list37627763" text:continue-list="list37624997" text:style-name="Outline">
        <text:list-item>
          <text:h text:style-name="Heading_20_1" text:outline-level="1">Artikel 12 - Verplichtingen van WoWt bij herroeping</text:h>
        </text:list-item>
      </text:list>
      <text:list xml:id="list5541660727989517537" text:style-name="WWNum13">
        <text:list-item>
          <text:p text:style-name="P26">Als WoWt de melding van herroeping door de consument op elektronische wijze mogelijk maakt, stuurt hij na ontvangst van deze melding onverwijld een ontvangstbevestiging.</text:p>
        </text:list-item>
        <text:list-item>
          <text:p text:style-name="P21">WoWt vergoedt alle betalingen van de consument, inclusief eventuele leveringskosten door WoWt in rekening gebracht voor het geretourneerde product, onverwijld doch binnen 14 dagen volgend op de dag waarop de consument hem de herroeping meldt. Tenzij WoWt aanbiedt het product zelf af te halen, mag hij wachten met terugbetalen tot hij het product heeft ontvangen of tot de consument aantoont dat hij het product heeft teruggezonden, naar gelang welk tijdstip eerder valt. </text:p>
        </text:list-item>
        <text:list-item>
          <text:p text:style-name="P58">WoWt gebruikt voor terugbetaling hetzelfde betaalmiddel dat de consument heeft gebruikt, tenzij de consument instemt met een andere methode. De terugbetaling is kosteloos voor de consument.</text:p>
        </text:list-item>
        <text:list-item>
          <text:p text:style-name="P58">Als de consument heeft gekozen voor een duurdere methode van levering dan de goedkoopste standaardlevering, hoeft WoWt de bijkomende kosten voor de duurdere methode niet terug te betalen.</text:p>
        </text:list-item>
      </text:list>
      <text:p text:style-name="P3"/>
      <text:list xml:id="list37641763" text:continue-list="list37627763" text:style-name="Outline">
        <text:list-item>
          <text:h text:style-name="Heading_20_1" text:outline-level="1">Artikel 13 - Uitsluiting herroepingsrecht</text:h>
        </text:list-item>
      </text:list>
      <text:p text:style-name="P3">WoWt kan de navolgende producten en diensten uitsluiten van het herroepingsrecht, maar alleen als WoWt dit duidelijk bij het aanbod, althans tijdig voor het sluiten van de overeenkomst, heeft vermeld:</text:p>
      <text:list xml:id="list7495739664223481974" text:style-name="WWNum14">
        <text:list-item>
          <text:p text:style-name="P22">Producten of diensten waarvan de prijs gebonden is aan schommelingen op de financiële markt waarop de ondernemer geen invloed heeft en die zich binnen de herroepingstermijn kunnen voordoen;</text:p>
        </text:list-item>
        <text:list-item>
          <text:p text:style-name="P32"><text:span text:style-name="T5">Overeenkomsten die gesloten zijn tijdens een openbare veiling. Onder een openbare veiling wordt verstaan</text:span><text:span text:style-name="T3"> een verkoopmethode waarbij producten, digitale inhoud en/of diensten door de ondernemer worden aangeboden aan de consument die persoonlijk aanwezig is of de mogelijkheid krijgt persoonlijk aanwezig te zijn op de veiling, onder leiding van een veilingmeester, en waarbij de succesvolle bieder verplicht is de producten, digitale inhoud en/of diensten af te nemen;</text:span></text:p>
        </text:list-item>
        <text:list-item>
          <text:p text:style-name="P22">Dienstenovereenkomsten, na volledige uitvoering van de dienst, maar alleen als:</text:p>
        </text:list-item>
      </text:list>
      <text:list xml:id="list4432858998910359253" text:style-name="WWNum15">
        <text:list-item>
          <text:p text:style-name="P27">de uitvoering is begonnen met uitdrukkelijke voorafgaande instemming van de consument; en</text:p>
        </text:list-item>
        <text:list-item>
          <text:p text:style-name="P27">de consument heeft verklaard dat hij zijn herroepingsrecht verliest zodra de ondernemer de overeenkomst volledig heeft uitgevoerd;</text:p>
        </text:list-item>
      </text:list>
      <text:list xml:id="list37621289" text:continue-list="list7495739664223481974" text:style-name="WWNum14">
        <text:list-item>
          <text:p text:style-name="P22">Volgens specificaties van de consument vervaardigde producten, die niet geprefabriceerd zijn en die worden vervaardigd op basis van een individuele keuze of beslissing van de consument, of die duidelijk voor een specifieke persoon bestemd zijn;</text:p>
        </text:list-item>
        <text:list-item>
          <text:p text:style-name="P22">Producten die snel bederven of een beperkte houdbaarheid hebben;</text:p>
        </text:list-item>
        <text:list-item>
          <text:p text:style-name="P22">Verzegelde producten die om redenen van gezondheidsbescherming of hygiëne niet geschikt zijn om te worden teruggezonden en waarvan de verzegeling na levering is verbroken;</text:p>
        </text:list-item>
        <text:list-item>
          <text:p text:style-name="P22">Producten die na levering door hun aard onherroepelijk vermengd zijn met andere producten;</text:p>
        </text:list-item>
        <text:list-item>
          <text:p text:style-name="P22"><text:soft-page-break/>De levering van digitale inhoud anders dan op een materiële drager, maar alleen als:</text:p>
        </text:list-item>
      </text:list>
      <text:list xml:id="list7719027995736575869" text:style-name="WWNum16">
        <text:list-item>
          <text:p text:style-name="P28">de uitvoering is begonnen met uitdrukkelijke voorafgaande instemming van de consument; en</text:p>
        </text:list-item>
        <text:list-item>
          <text:p text:style-name="P28">de consument heeft verklaard dat hij hiermee zijn herroepingsrecht verliest.</text:p>
        </text:list-item>
      </text:list>
      <text:p text:style-name="P2"/>
      <text:list xml:id="list37630600" text:continue-list="list37641763" text:style-name="Outline">
        <text:list-item>
          <text:h text:style-name="Heading_20_1" text:outline-level="1">Artikel 15 - Nakoming overeenkomst en garantie </text:h>
        </text:list-item>
      </text:list>
      <text:list xml:id="list2625211395440422666" text:style-name="WWNum18">
        <text:list-item>
          <text:p text:style-name="P29">WoWt staat er voor in dat de producten en/of diensten voldoen aan de overeenkomst, de in het aanbod vermelde specificaties, aan de redelijke eisen van deugdelijkheid en/of bruikbaarheid en de op de datum van de totstandkoming van de overeenkomst bestaande wettelijke bepalingen en/of overheidsvoorschriften. Indien overeengekomen staat WoWt er tevens voor in dat het product geschikt is voor ander dan normaal gebruik.</text:p>
        </text:list-item>
        <text:list-item>
          <text:p text:style-name="P29">Een door WoWt, diens toeleverancier, fabrikant of importeur verstrekte garantie beperkt nimmer de wettelijke rechten en vorderingen die de consument op grond van de overeenkomst tegenover WoWt kan doen gelden indien WoWt is tekortgeschoten in de nakoming van zijn deel van de overeenkomst.</text:p>
        </text:list-item>
        <text:list-item>
          <text:p text:style-name="P29">Onder garantie wordt verstaan iedere verbintenis van WoWt, diens toeleverancier, importeur of producent waarin deze aan de consument bepaalde rechten of vorderingen toekent die verder gaan dan waartoe deze wettelijk verplicht is in geval hij is tekortgeschoten in de nakoming van zijn deel van de overeenkomst.</text:p>
        </text:list-item>
        <text:list-item>
          <text:p text:style-name="P36"><text:span text:style-name="T13">De genoemde garantie geldt voor een periode van 2 jaar na levering, tenzij uit de aard van het geleverde anders voortvloeit of partijen anders zijn overeengekomen. Indien de door WoWt verstrekte garantie een zaak betreft die door een derde werd geproduceerd, dan is de garantie beperkt tot die, die door de producent van de zaak ervoor wordt verstrekt, tenzij anders wordt vermeld. Iedere vorm van garantie komt te vervallen indien een gebrek is ontstaan als gevolg van of voortvloeit uit onoordeelkundig of oneigenlijk gebruik daarvan of gebruik na de houdbaarheidsdatum, onjuiste opslag of onderhoud daaraan door de consument/klant en / of door derden wanneer, zonder schriftelijke toestemming van WoWt, de consument/klant of derden aan de zaak wijzigingen hebben aangebracht dan wel hebben getracht aan te brengen, daaraan andere zaken werden bevestigd die daaraan niet bevestigd dien</text:span><text:span text:style-name="T11">en te worden of indien deze werden ver- of bewerkt op een andere dan de voorgeschreven wijze. De consument/klant komt evenmin aanspraak op garantie toe indien het gebrek is ontstaan door of het gevolg is van omstandigheden waar WoWt geen invloed op kan uitoefenen, daaronder begrepen weersomstandigheden (zoals bijvoorbeeld doch niet uitsluitend extreme regenval of temperaturen) et cetera.</text:span></text:p>
        </text:list-item>
        <text:list-item>
          <text:p text:style-name="P37">De klant is gehouden het geleverde te (doen) onderzoeken, onmiddellijk op het moment dat de zaken hem ter beschikking worden gesteld respectievelijk de desbetreffende werkzaamheden zijn uitgevoerd. Daarbij behoort de klant te onderzoeken of kwaliteit en/of kwantiteit van het geleverde overeenstemt met hetgeen is overeengekomen en voldoet aan de eisen die partijen dienaangaande zijn overeengekomen. Eventuele zichtbare gebreken dienen binnen zeven dagen na levering schriftelijk aan WoWt te worden gemeld. Eventuele niet zichtbare gebreken dienen terstond, doch in ieder geval uiterlijk binnen veertien dagen, na ontdekking daarvan, schriftelijk aan WoWt te worden gemeld. De melding dient een zo gedetailleerd mogelijke omschrijving van het gebrek te bevatten, zodat WoWt in staat is adequaat te reageren. De klant dient WoWt in de gelegenheid te stellen een klacht te (doen) onderzoeken.</text:p>
        </text:list-item>
        <text:list-item>
          <text:p text:style-name="P36">I<text:span text:style-name="T11">ndien de klant tijdig reclameert, schort dit zijn betalingsverplichting niet op. De klant blijft in dat geval ook gehouden tot afname en betaling van de overigens bestelde zaken.</text:span></text:p>
        </text:list-item>
        <text:list-item>
          <text:p text:style-name="P37">Indien van een gebrek later melding wordt gemaakt, dan komt de klant geen recht meer toe op herstel, vervanging of schadeloosstelling.</text:p>
        </text:list-item>
        <text:list-item>
          <text:p text:style-name="P37">Indien vaststaat dat een zaak gebrekkig is en dienaangaande tijdig is gereclameerd, dan zal WoWt de gebrekkige zaak binnen redelijke termijn na retourontvangst daarvan dan wel, indien retournering redelijkerwijze niet mogelijk is, schriftelijke kennisgeving ter zake van het gebrek door de klant, ter keuze van WoWt, vervangen of zorgdragen voor herstel daarvan dan wel vervangende vergoeding daarvoor aan de klant voldoen. In geval van vervanging is de klant gehouden om de vervangen zaak aan WoWt te retourneren en de eigendom daarover aan WoWt te verschaffen, tenzij WoWt anders aangeeft.</text:p>
        </text:list-item>
        <text:list-item>
          <text:p text:style-name="P37">Indien komt vast te staan dat een klacht ongegrond is, dan komen de kosten daardoor ontstaan, daaronder begrepen de onderzoekskosten, aan de zijde van WoWt daardoor gevallen, integraal voor rekening van de klant.</text:p>
        </text:list-item>
        <text:list-item>
          <text:p text:style-name="P37"><text:soft-page-break/>Na verloop van de garantietermijn zullen alle kosten voor herstel of vervanging, inclusief administratie-, verzend- en voorrijdkosten, aan de k in rekening gebracht worden</text:p>
        </text:list-item>
      </text:list>
      <text:p text:style-name="P33"/>
      <text:list xml:id="list37639684" text:continue-list="list37630600" text:style-name="Outline">
        <text:list-item>
          <text:h text:style-name="Heading_20_1" text:outline-level="1">Artikel 16 – Aansprakelijkheid</text:h>
        </text:list-item>
      </text:list>
      <text:list xml:id="list37613563" text:continue-list="list2625211395440422666" text:style-name="WWNum18">
        <text:list-item text:start-value="1">
          <text:p text:style-name="P37">WoWt is niet aansprakelijk voor schade, van welke aard ook, ontstaan doordat WoWt is uitgegaan van door of namens de klant verstrekte onjuiste en / of onvolledige gegevens.</text:p>
        </text:list-item>
        <text:list-item>
          <text:p text:style-name="P37">WoWt is uitsluitend aansprakelijk voor directe schade.</text:p>
        </text:list-item>
        <text:list-item>
          <text:p text:style-name="P35"><text:span text:style-name="T4">Onder directe schade wordt uitsluitend verstaan de redelijke kosten ter vaststelling van de oorzaak en de omvang van de schade, voor zover de vaststelling betrekking heeft op schade in de zin van deze voorwaarden, de eventuele redelijke kosten gemaakt om de gebrekkige prestatie van WoWt aan de overeenkomst te laten beantwoorden, voor zoveel deze aan WoWt toegerekend kunnen worden en  redelijke kosten, gemaakt ter voorkoming of beperking van schade, voor zover de klant aantoont dat deze kosten hebben geleid tot beperking va</text:span><text:span text:style-name="T9">n directe schade als bedoeld in deze algemene voorwaarden.</text:span></text:p>
        </text:list-item>
        <text:list-item>
          <text:p text:style-name="P37">WoWt is nimmer aansprakelijk voor indirecte schade, daaronder begrepen gevolgschade, gederfde winst, gemiste besparingen en schade door bedrijfsstagnatie.</text:p>
        </text:list-item>
        <text:list-item>
          <text:p text:style-name="P37">De in dit artikel opgenomen beperkingen van de aansprakelijkheid gelden niet indien de schade te wijten is aan opzet of grove schuld van WoWt </text:p>
          <text:p text:style-name="P38"/>
        </text:list-item>
      </text:list>
      <text:list xml:id="list37630542" text:continue-list="list37639684" text:style-name="Outline">
        <text:list-item>
          <text:h text:style-name="Heading_20_1" text:outline-level="1">Artikel 17 - Levering en uitvoering</text:h>
        </text:list-item>
      </text:list>
      <text:list xml:id="list6425790762675153963" text:style-name="WWNum19">
        <text:list-item>
          <text:p text:style-name="P59">WoWt zal de grootst mogelijke zorgvuldigheid in acht nemen bij het in ontvangst nemen en bij de uitvoering van bestellingen van producten en bij de beoordeling van aanvragen tot verlening van diensten.</text:p>
        </text:list-item>
        <text:list-item>
          <text:p text:style-name="P59">Levering geschied af bedrijf WoWt, tenzij de consument een ander adres aan WoWt kenbaar heeft gemaakt.</text:p>
        </text:list-item>
        <text:list-item>
          <text:p text:style-name="P59">Met inachtneming van hetgeen hierover in artikel 4 van deze algemene voorwaarden is vermeld, zal WoWt geaccepteerde bestellingen met bekwame spoed doch uiterlijk binnen 30 dagen uitvoeren, tenzij een andere leveringstermijn is overeengekomen. Indien de bezorging vertraging ondervindt, of indien een bestelling niet dan wel slechts gedeeltelijk kan worden uitgevoerd, ontvangt de consument hiervan uiterlijk 30 dagen nadat hij de bestelling geplaatst heeft bericht. De consument heeft in dat geval het recht om de overeenkomst zonder kosten te ontbinden.</text:p>
        </text:list-item>
        <text:list-item>
          <text:p text:style-name="P59">Na ontbinding conform het vorige lid zal WoWt het bedrag dat de consument betaald heeft onverwijld terugbetalen.</text:p>
        </text:list-item>
        <text:list-item>
          <text:p text:style-name="P59">Het risico van beschadiging en/of vermissing van producten berust bij WoWt tot het moment van bezorging aan de consument of een vooraf aangewezen en aan de ondernemer bekend gemaakte vertegenwoordiger, tenzij uitdrukkelijk anders is overeengekomen.</text:p>
        </text:list-item>
      </text:list>
      <text:p text:style-name="P3"/>
      <text:list xml:id="list37626466" text:continue-list="list37630542" text:style-name="Outline">
        <text:list-item>
          <text:h text:style-name="Heading_20_1" text:outline-level="1">Artikel 18 - Betaling</text:h>
        </text:list-item>
      </text:list>
      <text:list xml:id="list3183220406030838130" text:style-name="WWNum21">
        <text:list-item>
          <text:p text:style-name="P60">Voor zover niet anders is bepaald in de overeenkomst of aanvullende voorwaarden, dienen de door de consument verschuldigde bedragen te worden voldaan binnen 14 dagen na het ingaan van de bedenktermijn, of bij het ontbreken van een bedenktermijn binnen 14 dagen na het sluiten van de overeenkomst. In geval van een overeenkomst tot het verlenen van een dienst, vangt deze termijn aan op de dag nadat de consument de bevestiging van de overeenkomst heeft ontvangen.</text:p>
        </text:list-item>
        <text:list-item>
          <text:p text:style-name="P60">Bij de verkoop van producten aan consumenten mag de consument in algemene voorwaarden nimmer verplicht worden tot vooruitbetaling van meer dan 50%. Wanneer vooruitbetaling is bedongen, kan de consument geen enkel recht doen gelden aangaande de uitvoering van de desbetreffende bestelling of dienst(en), alvorens de bedongen vooruitbetaling heeft plaatsgevonden.</text:p>
        </text:list-item>
        <text:list-item>
          <text:p text:style-name="P60">De consument/klant heeft de plicht om onjuistheden in verstrekte of vermelde betaalgegevens onverwijld aan WoWt te melden.</text:p>
        </text:list-item>
        <text:list-item>
          <text:p text:style-name="P60">Indien de consument/klant niet tijdig aan zijn betalingsverplichting(en) voldoet, is deze, nadat hij door WoWt is gewezen op de te late betaling en WoWt de consument een termijn van 14 dagen <text:soft-page-break/>heeft gegund om alsnog aan zijn betalingsverplichtingen te voldoen, na het uitblijven van betaling binnen deze 14-dagen-termijn, over het nog verschuldigde bedrag de wettelijke rente verschuldigd en is WoWt gerechtigd de door hem gemaakte buitengerechtelijke incassokosten in rekening te brengen. Deze incassokosten bedragen maximaal: 15% over openstaande bedragen tot € 2.500,=; 10% over de daaropvolgende € 2.500,= en 5% over de volgende € 5.000,= met een minimum van € 40,=. WoWt kan ten voordele van de consument/klant afwijken van genoemde bedragen en percentages.</text:p>
        </text:list-item>
      </text:list>
      <text:p text:style-name="P3"/>
      <text:list xml:id="list37631469" text:continue-list="list37626466" text:style-name="Outline">
        <text:list-item>
          <text:h text:style-name="Heading_20_1" text:outline-level="1">Artikel 19 - Klachtenregeling</text:h>
        </text:list-item>
      </text:list>
      <text:list xml:id="list5425889931446417674" text:style-name="WWNum22">
        <text:list-item>
          <text:p text:style-name="P64"><text:span text:style-name="T5">Klachten over de uitvoering van de overeenkomst moeten binnen bekwa</text:span><text:span text:style-name="T6">me tijd na</text:span><text:span text:style-name="T5">dat de consument/klant de gebreken heeft geconstateerd</text:span><text:span text:style-name="T6">, volledig en duidelijk omschreven worden ingediend bij WoWt.</text:span></text:p>
        </text:list-item>
        <text:list-item>
          <text:p text:style-name="P61">Bij WoWt ingediende klachten worden binnen een termijn van 14 dagen gerekend vanaf de datum van ontvangst beantwoord. Als een klacht een voorzienbaar langere verwerkingstijd vraagt, wordt door WoWt binnen de termijn van 14 dagen geantwoord met een bericht van ontvangst en een indicatie wanneer de consument/klant een meer uitvoerig antwoord kan verwachten.</text:p>
        </text:list-item>
        <text:list-item>
          <text:p text:style-name="P53">De consument/klant dient WoWt in ieder geval 4 weken de tijd te geven om de klacht in onderling overleg op te lossen. Na deze termijn ontstaat een geschil dat vatbaar is voor de geschillenregeling.</text:p>
        </text:list-item>
      </text:list>
      <text:p text:style-name="P2"/>
      <text:list xml:id="list37614886" text:continue-list="list37631469" text:style-name="Outline">
        <text:list-item>
          <text:h text:style-name="Heading_20_1" text:outline-level="1">Artikel 17 - Geschillen</text:h>
        </text:list-item>
      </text:list>
      <text:list xml:id="list7735736452875265146" text:style-name="WWNum23">
        <text:list-item>
          <text:p text:style-name="P62">Op overeenkomsten tussen WoWt en de consument/klant waarop deze algemene voorwaarden betrekking hebben, is uitsluitend Nederlands recht van toepassing.</text:p>
        </text:list-item>
      </text:list>
      <text:p text:style-name="P3"/>
      <text:list xml:id="list37624413" text:continue-list="list37614886" text:style-name="Outline">
        <text:list-item>
          <text:h text:style-name="Heading_20_1" text:outline-level="1">Artikel 18 - Aanvullende of afwijkende bepalingen</text:h>
        </text:list-item>
      </text:list>
      <text:p text:style-name="P7">Aanvullende dan wel van deze algemene voorwaarden afwijkende bepalingen mogen niet ten nadele van de consument/klant zijn en dienen schriftelijk te worden vastgelegd dan wel op zodanige wijze dat deze door de consument/klant op een toegankelijke manier kunnen worden opgeslagen op een duurzame gegevensdrager.</text:p>
      <text:p text:style-name="P2"/>
      <text:list xml:id="list37638333" text:continue-numbering="true" text:style-name="Outline">
        <text:list-item>
          <text:h text:style-name="P41" text:outline-level="1">Bijlage I: Modelformulier voor herroeping</text:h>
        </text:list-item>
      </text:list>
      <text:p text:style-name="P7"/>
      <text:p text:style-name="P7"/>
      <text:p text:style-name="P7">Modelformulier voor herroeping</text:p>
      <text:p text:style-name="P7"/>
      <text:p text:style-name="P8">(dit formulier alleen invullen en terugzenden wanneer u de overeenkomst wilt herroepen)</text:p>
      <text:p text:style-name="P8"/>
      <text:list xml:id="list5531008399585376613" text:style-name="WWNum4">
        <text:list-item>
          <text:p text:style-name="P46"><text:span text:style-name="T7">Aan: <text:tab/></text:span><text:span text:style-name="T1">WoWt</text:span></text:p>
        </text:list-item>
      </text:list>
      <text:p text:style-name="P47">Hogelandseweg 78</text:p>
      <text:p text:style-name="P47">6545AB NIJMEGEN</text:p>
      <text:p text:style-name="P47">wout@wowt.works</text:p>
      <text:p text:style-name="P5"/>
      <text:list xml:id="list37621634" text:continue-numbering="true" text:style-name="WWNum4">
        <text:list-item>
          <text:p text:style-name="P44">Ik/Wij* deel/delen* u hierbij mede, dat ik/wij* onze overeenkomst betreffende</text:p>
        </text:list-item>
      </text:list>
      <text:p text:style-name="P6">de verkoop van de volgende producten: [aanduiding product]*</text:p>
      <text:p text:style-name="P6">de levering van de volgende digitale inhoud: [aanduiding digitale inhoud]*</text:p>
      <text:p text:style-name="P6">de verrichting van de volgende dienst: [aanduiding dienst]*,</text:p>
      <text:p text:style-name="P6">herroept/herroepen*</text:p>
      <text:p text:style-name="P6"/>
      <text:list xml:id="list37614011" text:continue-numbering="true" text:style-name="WWNum4">
        <text:list-item>
          <text:p text:style-name="P44">Besteld op*/ontvangen op* [datum bestelling bij diensten of ontvangst bij producten]</text:p>
        </text:list-item>
      </text:list>
      <text:p text:style-name="P5"/>
      <text:list xml:id="list37642990" text:continue-numbering="true" text:style-name="WWNum4">
        <text:list-item>
          <text:p text:style-name="P46"><text:span text:style-name="T3">[Naam cons</text:span><text:bookmark text:name="Bookmark"/><text:span text:style-name="T3">umenten(en)]</text:span></text:p>
        </text:list-item>
      </text:list>
      <text:p text:style-name="P9"/>
      <text:list xml:id="list37629294" text:continue-numbering="true" text:style-name="WWNum4">
        <text:list-item>
          <text:p text:style-name="P44">[Adres consument(en)]</text:p>
        </text:list-item>
      </text:list>
      <text:p text:style-name="P9"/>
      <text:list xml:id="list37618328" text:continue-numbering="true" text:style-name="WWNum4">
        <text:list-item>
          <text:p text:style-name="P44">[Handtekening consument(en)] (alleen wanneer dit formulier op papier wordt ingediend)</text:p>
        </text:list-item>
      </text:list>
      <text:p text:style-name="P9"/>
      <text:list xml:id="list37615688" text:continue-numbering="true" text:style-name="WWNum4">
        <text:list-item>
          <text:p text:style-name="P44">[Datum]</text:p>
        </text:list-item>
      </text:list>
      <text:p text:style-name="P9"/>
      <text:p text:style-name="P2"/>
      <text:p text:style-name="P2">* Doorhalen wat niet van toepassing is of invullen wat van toepassing is.</text:p>
      <text:p text:style-name="P4"/>
      <text:p text:style-name="P4"/>
      <text:p text:style-name="P4"/>
      <text:p text:style-name="P3"/>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Arial2" svg:font-family="Arial" style:font-family-generic="swiss" style:font-pitch="variable"/>
    <style:font-face style:name="Arial1" svg:font-family="Arial" style:font-adornments="Cursief"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nl" fo:country="NL" style:font-name-asian="Calibri" style:font-size-asian="10pt" style:language-asian="nl" style:country-asian="N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font-name-complex="Calibri"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style:use-window-font-color="true" style:font-name="Times New Roman" fo:font-size="12pt" style:font-size-asian="12pt" style:font-name-complex="Calibri"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252cm" style:type="right" style:leader-style="dotted" style:leader-tex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style:font-name="Times New Roman" style:font-name-complex="Calibri"/>
    </style:style>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Onderwerp_20_van_20_opmerking_20_Char" style:display-name="Onderwerp van opmerking Char" style:family="text" style:parent-style-name="Tekst_20_opmerking_20_Char">
      <style:text-properties style:font-name="Times New Roman" fo:font-weight="bold" style:font-weight-asian="bold" style:font-name-complex="Calibri" style:font-weight-complex="bold"/>
    </style:style>
    <style:style style:name="Koptekst_20_Char" style:display-name="Koptekst Char" style:family="text" style:parent-style-name="Default_20_Paragraph_20_Font">
      <style:text-properties style:font-name="Times New Roman" fo:font-size="12pt" style:font-size-asian="12pt" style:font-name-complex="Calibri" style:font-size-complex="12pt"/>
    </style:style>
    <style:style style:name="Voettekst_20_Char" style:display-name="Voettekst Char" style:family="text" style:parent-style-name="Default_20_Paragraph_20_Font">
      <style:text-properties style:font-name="Times New Roman" fo:font-size="12pt" style:font-size-asian="12pt" style:font-name-complex="Calibri" style:font-size-complex="12pt"/>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style:font-name-complex="Arial3"/>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font-size="10pt" style:font-size-asian="10pt" style:font-name-complex="Times New Roman2"/>
    </style:style>
    <style:style style:name="ListLabel_20_6" style:display-name="ListLabel 6" style:family="text">
      <style:text-properties style:font-name-asian="Times New Roman2" style:font-name-complex="Arial3"/>
    </style:style>
    <style:style style:name="ListLabel_20_7" style:display-name="ListLabel 7" style:family="text">
      <style:text-properties fo:font-size="10pt" style:font-name-asian="Times New Roman2" style:font-size-asian="10pt"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editing-cycles>12</meta:editing-cycles>
    <meta:print-date>2014-04-23T11:48:00</meta:print-date>
    <meta:creation-date>2020-10-12T12:36:00</meta:creation-date>
    <dc:date>2024-12-25T17:37:01.60</dc:date>
    <meta:editing-duration>PT14H11M47S</meta:editing-duration>
    <meta:generator>OpenOffice/4.1.15$Win32 OpenOffice.org_project/4115m2$Build-9813</meta:generator>
    <meta:document-statistic meta:table-count="0" meta:image-count="0" meta:object-count="0" meta:page-count="9" meta:paragraph-count="161" meta:word-count="3691" meta:character-count="24283"/>
    <meta:user-defined meta:name="AppVersion">15.0000</meta:user-defined>
    <meta:user-defined meta:name="Company">Bol.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9134A92" xlink:href=""/>
  </office:meta>
</office:document-meta>
</file>